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1cc177" officeooo:paragraph-rsid="00300020" fo:background-color="#ffff00"/>
    </style:style>
    <style:style style:name="P2" style:family="paragraph" style:parent-style-name="Standard">
      <style:text-properties style:font-name="DejaVu Sans" officeooo:rsid="0031f60e" officeooo:paragraph-rsid="00300020" fo:background-color="#ffff00"/>
    </style:style>
    <style:style style:name="P3" style:family="paragraph" style:parent-style-name="Standard">
      <style:text-properties style:font-name="DejaVu Sans" fo:font-weight="normal" officeooo:rsid="001cc177" officeooo:paragraph-rsid="00300020" fo:background-color="#ffff00" style:font-weight-asian="normal" style:font-weight-complex="normal"/>
    </style:style>
    <style:style style:name="P4" style:family="paragraph" style:parent-style-name="Standard">
      <style:text-properties style:font-name="DejaVu Sans" fo:font-weight="bold" officeooo:rsid="0031f60e" officeooo:paragraph-rsid="00300020" fo:background-color="transparent" style:font-weight-asian="bold" style:font-weight-complex="bold"/>
    </style:style>
    <style:style style:name="P5" style:family="paragraph" style:parent-style-name="Standard">
      <style:text-properties style:font-name="DejaVu Sans" fo:font-size="12pt" fo:font-weight="normal" officeooo:rsid="0039ba00" officeooo:paragraph-rsid="0040255f" style:font-size-asian="12pt" style:font-weight-asian="normal" style:font-size-complex="12pt" style:font-weight-complex="normal"/>
    </style:style>
    <style:style style:name="P6" style:family="paragraph" style:parent-style-name="Horizontal_20_Line">
      <style:text-properties style:font-name="DejaVu Sans"/>
    </style:style>
    <style:style style:name="P7" style:family="paragraph" style:parent-style-name="Text_20_body">
      <style:text-properties style:font-name="DejaVu Sans" fo:font-weight="bold" officeooo:rsid="001c285f" officeooo:paragraph-rsid="00300020" fo:background-color="transparent" style:font-weight-asian="bold" style:font-weight-complex="bold"/>
    </style:style>
    <style:style style:name="P8" style:family="paragraph" style:parent-style-name="Text_20_body">
      <style:text-properties style:font-name="DejaVu Sans" fo:font-weight="normal" officeooo:rsid="002b3983" officeooo:paragraph-rsid="0030e77f" fo:background-color="#ffff00" style:font-weight-asian="normal" style:font-weight-complex="normal"/>
    </style:style>
    <style:style style:name="P9" style:family="paragraph" style:parent-style-name="Text_20_body">
      <style:text-properties style:font-name="arial" fo:font-size="12pt" fo:font-weight="normal" officeooo:rsid="003c67a3" officeooo:paragraph-rsid="003c67a3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font-name="arial" fo:font-size="12pt" fo:font-weight="normal" officeooo:rsid="0040255f" officeooo:paragraph-rsid="0040255f" style:font-size-asian="12pt" style:font-weight-asian="normal" style:font-size-complex="12pt" style:font-weight-complex="normal"/>
    </style:style>
    <style:style style:name="P11" style:family="paragraph" style:parent-style-name="Preformatted_20_Text">
      <style:text-properties style:font-name="arial" fo:font-size="12pt" fo:font-weight="normal" officeooo:rsid="003e40cc" officeooo:paragraph-rsid="003e40cc" style:font-size-asian="12pt" style:font-weight-asian="normal" style:font-size-complex="12pt" style:font-weight-complex="normal"/>
    </style:style>
    <style:style style:name="P12" style:family="paragraph" style:parent-style-name="Preformatted_20_Text">
      <style:text-properties style:font-name="arial" fo:font-size="12pt" fo:font-weight="normal" officeooo:rsid="0039ba00" officeooo:paragraph-rsid="0039ba00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arial" fo:font-size="12pt" fo:font-weight="normal" officeooo:rsid="0040255f" officeooo:paragraph-rsid="0040255f" style:font-size-asian="12pt" style:font-weight-asian="normal" style:font-size-complex="12pt" style:font-weight-complex="normal"/>
    </style:style>
    <style:style style:name="P14" style:family="paragraph" style:parent-style-name="Preformatted_20_Text">
      <style:text-properties style:font-name="arial" fo:font-size="12pt" fo:font-weight="bold" officeooo:rsid="0039ba00" officeooo:paragraph-rsid="0040255f" style:font-size-asian="12pt" style:font-weight-asian="bold" style:font-size-complex="12pt" style:font-weight-complex="bold"/>
    </style:style>
    <style:style style:name="P15" style:family="paragraph" style:parent-style-name="Preformatted_20_Text">
      <style:text-properties style:font-name="DejaVu Sans" fo:font-size="12pt" fo:font-weight="normal" officeooo:rsid="0039ba00" officeooo:paragraph-rsid="0040255f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style:font-name="DejaVu Sans" fo:font-size="12pt" fo:font-weight="normal" officeooo:rsid="0039ba00" officeooo:paragraph-rsid="0040255f" style:font-size-asian="12pt" style:font-weight-asian="norm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0c1d9" fo:background-color="transparent" loext:char-shading-value="0"/>
    </style:style>
    <style:style style:name="T3" style:family="text">
      <style:text-properties officeooo:rsid="0045d8c5" fo:background-color="transparent" loext:char-shading-value="0"/>
    </style:style>
    <style:style style:name="T4" style:family="text">
      <style:text-properties officeooo:rsid="002fe257"/>
    </style:style>
    <style:style style:name="T5" style:family="text">
      <style:text-properties fo:font-weight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2fe257" fo:background-color="transparent" loext:char-shading-value="0" style:font-weight-asian="bold" style:font-weight-complex="bold"/>
    </style:style>
    <style:style style:name="T8" style:family="text">
      <style:text-properties fo:font-weight="bold" officeooo:rsid="003c67a3" fo:background-color="transparent" loext:char-shading-value="0" style:font-weight-asian="bold" style:font-weight-complex="bold"/>
    </style:style>
    <style:style style:name="T9" style:family="text">
      <style:text-properties fo:font-weight="bold" officeooo:rsid="003f0b0d" fo:background-color="transparent" loext:char-shading-value="0" style:font-weight-asian="bold" style:font-weight-complex="bold"/>
    </style:style>
    <style:style style:name="T10" style:family="text">
      <style:text-properties fo:font-weight="bold" officeooo:rsid="0040255f" fo:background-color="transparent" loext:char-shading-value="0" style:font-weight-asian="bold" style:font-weight-complex="bold"/>
    </style:style>
    <style:style style:name="T11" style:family="text">
      <style:text-properties fo:font-weight="bold" officeooo:rsid="0045d8c5" fo:background-color="transparent" loext:char-shading-value="0" style:font-weight-asian="bold" style:font-weight-complex="bold"/>
    </style:style>
    <style:style style:name="T12" style:family="text">
      <style:text-properties officeooo:rsid="00385b52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normal" officeooo:rsid="003e40cc" style:font-weight-asian="normal" style:font-weight-complex="normal"/>
    </style:style>
    <style:style style:name="T15" style:family="text">
      <style:text-properties style:font-name="arial" fo:font-weight="normal" officeooo:rsid="003c67a3" style:font-weight-asian="normal" style:font-weight-complex="normal"/>
    </style:style>
    <style:style style:name="T16" style:family="text">
      <style:text-properties style:font-name="arial" fo:font-weight="bold" officeooo:rsid="003e40cc" style:font-weight-asian="normal" style:font-weight-complex="normal"/>
    </style:style>
    <style:style style:name="T17" style:family="text">
      <style:text-properties fo:font-weight="normal" officeooo:rsid="0040255f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T20" style:family="text">
      <style:text-properties style:text-underline-style="solid" style:text-underline-width="auto" style:text-underline-color="font-color" fo:font-weight="bold" officeooo:rsid="00483c5d"/>
    </style:style>
    <style:style style:name="T21" style:family="text">
      <style:text-properties officeooo:rsid="00483c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e : <text:span text:style-name="T12">13/02/2019</text:span></text:p>
      <text:p text:style-name="P2"/>
      <text:p text:style-name="P1">Maj mail LLA : <text:span text:style-name="T10">OK</text:span></text:p>
      <text:p text:style-name="P1">Maj dem générales :<text:span text:style-name="T1"> </text:span><text:span text:style-name="T3">OK demandé le8/03/2019</text:span></text:p>
      <text:p text:style-name="P1">Maj liste LLA : <text:span text:style-name="T9">OK</text:span></text:p>
      <text:p text:style-name="P1">Création fiche et mot de passe : <text:span text:style-name="T1"><text:s/></text:span><text:span text:style-name="T11">OK - 8mars</text:span></text:p>
      <text:p text:style-name="P3">Envoi <text:s/>mode d’emploi :<text:span text:style-name="T6"> </text:span><text:span text:style-name="T11">OK</text:span></text:p>
      <text:p text:style-name="P8">Cheque : <text:span text:style-name="T8">CA N° 4534016 – 35 €</text:span><text:line-break/><text:span text:style-name="T4">Reçu : </text:span><text:span text:style-name="T7"><text:s/></text:span><text:span text:style-name="T2">à envoyer</text:span></text:p>
      <text:p text:style-name="P7">Origine : </text:p>
      <text:p text:style-name="P6"/>
      <text:p text:style-name="P10">( Soeur de Mr Savoye )</text:p>
      <text:p text:style-name="P9">Fine Isabelle</text:p>
      <text:p text:style-name="P9">18 boulevard du Riuferrer , 66150 arles sur Tech</text:p>
      <text:p text:style-name="P11">04 34 12 38 92<text:line-break/>06 76 01 93 16</text:p>
      <text:p text:style-name="P11">06 15 92 99 71</text:p>
      <text:p text:style-name="P13"/>
      <text:p text:style-name="P14"><text:span text:style-name="T17">captur4660@gmail.com</text:span><text:line-break/></text:p>
      <text:p text:style-name="P14">Appartement  : </text:p>
      <text:p text:style-name="P12"/>
      <text:p text:style-name="P15"><text:span text:style-name="Strong_20_Emphasis"><text:span text:style-name="T15">18 boulevard du Riuferrer </text:span></text:span><text:span text:style-name="Strong_20_Emphasis"><text:span text:style-name="T13"><text:s/>, 66</text:span></text:span><text:span text:style-name="Strong_20_Emphasis"><text:span text:style-name="T14">150 Arles sur Tech</text:span></text:span></text:p>
      <text:p text:style-name="P15"><text:span text:style-name="Strong_20_Emphasis"><text:span text:style-name="T14"/></text:span></text:p>
      <text:p text:style-name="P5"><text:span text:style-name="Strong_20_Emphasis"><text:span text:style-name="T14">voici les renseignement de notre Appartement</text:span></text:span></text:p>
      <text:p text:style-name="Standard">Monsieur et Madame FINE Bernard et Isabelle</text:p>
      <text:p text:style-name="Standard">La Villa des Marmottons</text:p>
      <text:p text:style-name="Standard">18 boulevard du Riuferrer</text:p>
      <text:p text:style-name="Standard">66150 Ales-sur-Tech</text:p>
      <text:p text:style-name="Standard">Tel:  04 34 12 38 92</text:p>
      <text:p text:style-name="Standard">Pot: 06 15 92 99 71</text:p>
      <text:p text:style-name="Standard"/>
      <text:p text:style-name="Standard">Notre Villa les Marmottons vous reçois dans <text:span text:style-name="T5">un très beau T 2 de 34 m²</text:span> tous entièrement <text:span text:style-name="T5">équipe à Neuf</text:span>. <text:span text:style-name="T5">Meublé 1 Étoile.</text:span></text:p>
      <text:p text:style-name="Standard">pour une capacité de 4 personnes </text:p>
      <text:p text:style-name="P5"><text:span text:style-name="Strong_20_Emphasis"><text:span text:style-name="T16">Pour Saison, Week-end, Nuitée et Cure</text:span></text:span><text:span text:style-name="Strong_20_Emphasis"><text:span text:style-name="T14">.</text:span></text:span></text:p>
      <text:p text:style-name="Standard">Une chambre avec un lit de 140 x 190 neuf (<text:span text:style-name="T5">literie neuve</text:span>) grand placards un canapé convertible 2 personnes de 140 x 190, une cuisine entièrement <text:span text:style-name="T5">équipée</text:span> <text:span text:style-name="T5">neuve</text:span> avec lave-vaisselle + ustensiles de cuisine, TV grand écran plat, planche et fer à repasser, micro-onde, cafetière + senseo, grille pain, divers petit appareil électroménager prêt sur demande, une salle de bain avec douche, lave-linge, guide d'activités local, carte local, livres, jeux ,<text:span text:style-name="T5">clim réversible Été et Hiver</text:span>, <text:span text:style-name="T5">WIFI</text:span> <text:span text:style-name="T5">gratuit</text:span>, soirée événement non autorisé<text:span text:style-name="T21">e</text:span>. <text:span text:style-name="T19">Heures d'arriv</text:span><text:span text:style-name="T20">ée</text:span> de 15 heures à 20 heures. <text:span text:style-name="T19">Départ</text:span> au plus t<text:span text:style-name="T21">a</text:span>rd 11 heures. <text:line-break/><text:span text:style-name="T19">Possibilité de Service</text:span>:</text:p>
      <text:p text:style-name="Standard"><text:span text:style-name="T18">Ménage en fin de séjour:</text:span> <text:span text:style-name="T5">20 €  </text:span>Taxe de séjour à régler le jour de l'arrivée est de 0,44 € par personne et par jour (pour la commune). Pour les animaux de 5 € par nuit de 10 € par semaine. <text:line-break/>Pour les curistes un forfait de -10% pour 3 semaines avec un forfait pour les animaux de 25 €, <text:soft-page-break/>serviettes de toilettes, gants et draps fourni. Forfait  Week-end pour 2 personnes de 55 € + 2 serviettes + 4 gants + draps fournis.</text:p>
      <text:p text:style-name="Standard"><text:span text:style-name="T18">Pour 1 semaine de</text:span>:</text:p>
      <text:p text:style-name="Standard">Décembre / Janvier / Février = 160 €</text:p>
      <text:p text:style-name="Standard">Mars / Avril / Mai =  180 €</text:p>
      <text:p text:style-name="Standard">Juin / Octobre =  210 €</text:p>
      <text:p text:style-name="Standard">Juillet / Août / Septembre = 240 €</text:p>
      <text:p text:style-name="P16">Pour 2 semaines de:</text:p>
      <text:p text:style-name="Standard">Décembre / Janvier / Février =  280 €</text:p>
      <text:p text:style-name="Standard">Mars / Avril / Mai = 315 €</text:p>
      <text:p text:style-name="Standard">Juin / Octobre = 370 €</text:p>
      <text:p text:style-name="Standard">Juillet / Août / Septembre = 420 €</text:p>
      <text:p text:style-name="P16">Pour 3 semaines de:</text:p>
      <text:p text:style-name="Standard">Décembre / Janvier / Février = 400 €</text:p>
      <text:p text:style-name="Standard">Mars / Avril / Mai = 450 €</text:p>
      <text:p text:style-name="Standard">Juin / Octobre = 530 €</text:p>
      <text:p text:style-name="Standard">Juillet / Août / Septembre = 600 €</text:p>
      <text:p text:style-name="P15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daviaud</meta:initial-creator>
    <meta:creation-date>2017-02-01T08:11:07.001773530</meta:creation-date>
    <dc:date>2019-03-08T20:15:01.582317812</dc:date>
    <dc:creator>jj daviaud</dc:creator>
    <meta:editing-duration>PT2H20M49S</meta:editing-duration>
    <meta:editing-cycles>46</meta:editing-cycles>
    <meta:generator>LibreOffice/5.1.6.2$Linux_x86 LibreOffice_project/10m0$Build-2</meta:generator>
    <meta:document-statistic meta:table-count="0" meta:image-count="0" meta:object-count="0" meta:page-count="2" meta:paragraph-count="43" meta:word-count="447" meta:character-count="2263" meta:non-whitespace-character-count="1842"/>
  </office:meta>
</office:document-meta>
</file>